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uperscript" svg:font-family="Superscrip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28pt" style:font-size-asian="28pt" style:font-size-complex="28pt"/>
    </style:style>
    <style:style style:name="T3" style:parent-style-name="DefaultParagraphFont" style:family="text">
      <style:text-properties style:font-name="Superscript" fo:font-weight="bold" style:font-weight-asian="bold" style:font-weight-complex="bold" style:text-position="super 65.3%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</style:style>
    <style:style style:name="T16" style:parent-style-name="DefaultParagraphFont" style:family="text">
      <style:text-properties fo:color="#CE181E"/>
    </style:style>
    <style:style style:name="P17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STAR</text:span><text:span text:style-name="T3">3</text:span></text:p>
      <text:p text:style-name="P4"/>
      <text:p text:style-name="P5"><text:span text:style-name="T6">VOUCHER FOR REIMBURSEMENT</text:span></text:p>
      <text:p text:style-name="P7"/>
      <text:p text:style-name="P8"><text:span text:style-name="T9">Date Submitted: ______________________________________________</text:span></text:p>
      <text:p text:style-name="P10"/>
      <text:p text:style-name="Standard"><text:span text:style-name="T11">Please submit TODAY (If possible) to Barbara Coon, Treasurer or Barbara Derrick, Chairman<text:s/></text:span></text:p>
      <text:p text:style-name="P12"/>
      <text:p text:style-name="Standard">Check payable to:<text:s/>____________________________________________________________________________</text:p>
      <text:p text:style-name="Standard"/>
      <text:p text:style-name="Standard"><text:span text:style-name="T13">Your Mailing Address:</text:span><text:s/>________________________________________________________________________________________________</text:p>
      <text:p text:style-name="Standard"/>
      <text:p text:style-name="Standard">Printing (Attach Receipts and/or Description of Items) _______________________________________________________________________________$________________</text:p>
      <text:p text:style-name="Standard"/>
      <text:p text:style-name="Standard">Postage (Attach Receipts and/or Description of Items) _________________________________________________­­­­______________________________$________________</text:p>
      <text:p text:style-name="Standard"/>
      <text:p text:style-name="Standard">Project Expenses (List items and/or receipts)<text:s/></text:p>
      <text:p text:style-name="Standard"/>
      <text:p text:style-name="Standard">_______________________________________________________________________________$________________</text:p>
      <text:p text:style-name="Standard"/>
      <text:p text:style-name="Standard">______________________________________________________________________________ $________________</text:p>
      <text:p text:style-name="Standard"/>
      <text:p text:style-name="Standard">______________________________________________________________________________ $________________</text:p>
      <text:p text:style-name="Standard"/>
      <text:p text:style-name="P14"/>
      <text:p text:style-name="Standard">TOTAL EXPENDITURES………………………………………………………………… $________________</text:p>
      <text:p text:style-name="Standard"/>
      <text:p text:style-name="Standard">Submitted by:________________________________________________________________________________</text:p>
      <text:p text:style-name="Standard"/>
      <text:p text:style-name="Standard">Approved: Chairman:________________________Treasurer:_______________________________________</text:p>
      <text:p text:style-name="Standard"><text:tab/><text:tab/><text:tab/><text:tab/></text:p>
      <text:p text:style-name="Standard">Check No. __________________________________Date issued____________________________________</text:p>
      <text:p text:style-name="P15">BARBARA’S ADDRESS IS: 1091xxxxxxxx Ave<text:span text:style-name="T16">,<text:s/></text:span>Houston, TX 77089</text:p>
      <text:p text:style-name="P17"/>
      <text:p text:style-name="Standard"><draw:frame draw:z-index="251659264" draw:id="id0" draw:style-name="a0" draw:name="Text Box 2" text:anchor-type="paragraph" svg:x="1.8in" svg:y="0.54028in" svg:width="1.26667in" svg:height="0.30764in" style:rel-width="scale" style:rel-height="scale"><draw:text-box><text:p text:style-name="Normal">Revised 2/23</text:p></draw:text-box><svg:title/><svg:desc/></draw:frame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uperscript" svg:font-family="Superscrip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ET</meta:initial-creator>
    <dc:creator>Mark Derrick</dc:creator>
    <meta:creation-date>2023-02-04T23:16:00Z</meta:creation-date>
    <dc:date>2023-02-19T22:46:00Z</dc:date>
    <meta:print-date>2017-01-30T20:45:00Z</meta:print-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9" meta:character-count="1466" meta:row-count="10" meta:non-whitespace-character-count="1249"/>
  </office:meta>
</office:document-meta>
</file>